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aamkamp 92, het uitbreiden van de hal het plaatsen van een fietsenberg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7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92, het uitbreiden van de hal het plaatsen van een fietsenberging aan de voo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0765</meta:user-defined>
    <meta:user-defined meta:name="OVERHEIDop.GmbID/DC.identifier">gmb-2015-607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HD 92</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1207 459677</meta:user-defined>
    <meta:user-defined meta:name="OVERHEIDop.versieInformatie"/>
  </office:meta>
</office:document-meta>
</file>