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avel C 5882, steiger plaatsen, 02-07-2015, 2015-00254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76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6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6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avel C 5882, steiger plaatsen, 02-07-2015, 2015-00254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62</meta:user-defined>
    <meta:user-defined meta:name="OVERHEIDop.GmbID/DC.identifier">gmb-2015-607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