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Waterpoort 21, 2152 RM, dakterras realiseren, 02-07-2015, 2015-002548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75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5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5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Waterpoort 21, 2152 RM, dakterras realiseren, 02-07-2015, 2015-00254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57</meta:user-defined>
    <meta:user-defined meta:name="OVERHEIDop.GmbID/DC.identifier">gmb-2015-607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RM 19</meta:user-defined>
    <meta:user-defined meta:name="OVERHEIDop.woonplaats">Nieuw-Vennep</meta:user-defined>
    <meta:user-defined meta:name="OVERHEIDop.straatnaam">Waterpoor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732 476954</meta:user-defined>
    <meta:user-defined meta:name="OVERHEIDop.versieInformatie"/>
  </office:meta>
</office:document-meta>
</file>