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voor de Jaarmarkt Burgerbrug op de Grote Sloot en de Burgerweg in Burgerbrug.</text:p>
      <text:section text:name="zakelijke-mededeling_id1-3-2" text:style-name="zakelijke-mededeling">
        <text:section text:name="zakelijke-mededeling-tekst_id1-3-2-1" text:style-name="zakelijke-mededeling-tekst">
          <text:section text:name="tekst_id1-3-2-1-1" text:style-name="tekst">
            <text:p text:style-name="common-al">Datum activiteit: 19 juli 2015</text:p>
            <text:p text:style-name="common-al">Kenmerk: 15.008438</text:p>
            <text:p text:style-name="common-al">Verzonden: 2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0756</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56</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56</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voor de Jaarmarkt Burgerbrug op de Grote Sloot en de Burgerweg in Burger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756</meta:user-defined>
    <meta:user-defined meta:name="OVERHEIDop.GmbID/DC.identifier">gmb-2015-60756</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4JG 74</meta:user-defined>
    <meta:user-defined meta:name="OVERHEIDop.woonplaats">Burgerbrug</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745 529146</meta:user-defined>
    <meta:user-defined meta:name="OVERHEIDop.versieInformatie"/>
  </office:meta>
</office:document-meta>
</file>