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Vivaldisingel 53, 2151 GM, pergola plaatsen, 02-07-2015, 2015-002539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75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5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5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ivaldisingel 53, 2151 GM, pergola plaatsen, 02-07-2015, 2015-00253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55</meta:user-defined>
    <meta:user-defined meta:name="OVERHEIDop.GmbID/DC.identifier">gmb-2015-607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M 53</meta:user-defined>
    <meta:user-defined meta:name="OVERHEIDop.woonplaats">Nieuw-Vennep</meta:user-defined>
    <meta:user-defined meta:name="OVERHEIDop.straatnaam">Vivaldising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050 475869</meta:user-defined>
    <meta:user-defined meta:name="OVERHEIDop.versieInformatie"/>
  </office:meta>
</office:document-meta>
</file>