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dastraal H 876 gelegen naast Nijverheidstraat 11, plaatsen uni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Kadastraal bekend gemeente Zwolle H 876 gelegen naast Nijverheidstraat 11</text:span>
            <text:span text:style-name="nadrukvet"/>
            <text:span text:style-name="nadrukvet"> – </text:span>ontvangen 26 juni 2015 voor het plaatsen van tijdelijke units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60754</text:span><text:line-break/><text:date style:data-style-name="dag" text:fixed="true" text:date-value="2015-07-08"/><text:line-break/><text:date style:data-style-name="jaar" text:fixed="true" text:date-value="2015-07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0754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0754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adastraal H 876 gelegen naast Nijverheidstraat 11, plaatsen unit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8</meta:user-defined>
    <meta:user-defined meta:name="OVERHEIDop.publicationIssue">60754</meta:user-defined>
    <meta:user-defined meta:name="OVERHEIDop.GmbID/DC.identifier">gmb-2015-60754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31DZ 11</meta:user-defined>
    <meta:user-defined meta:name="OVERHEIDop.woonplaats">Zwolle</meta:user-defined>
    <meta:user-defined meta:name="OVERHEIDop.straatnaam">Nijverheidstraat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2670 503871</meta:user-defined>
    <meta:user-defined meta:name="OVERHEIDop.versieInformatie"/>
  </office:meta>
</office:document-meta>
</file>