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al bekend gemeente Zwolle K 3207 en omstreken (langs de IJssel), verwijderen vege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astraal bekend gemeente Zwolle K 3207 en omstreken</text:span>
            <text:span text:style-name="nadrukvet"/>
            <text:span text:style-name="nadrukvet"> – </text:span>ontvangen 26 juni 2015 voor het verwijderen van vegetatie uit de stroombanen van de IJssel (uiterwaarden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al bekend gemeente Zwolle K 3207 en omstreken (langs de IJssel), verwijderen vege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50</meta:user-defined>
    <meta:user-defined meta:name="OVERHEIDop.GmbID/DC.identifier">gmb-2015-607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76AB 47</meta:user-defined>
    <meta:user-defined meta:name="OVERHEIDop.woonplaats">Zalk</meta:user-defined>
    <meta:user-defined meta:name="OVERHEIDop.straatnaam">Zalk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7338 503369</meta:user-defined>
    <meta:user-defined meta:name="OVERHEIDop.versieInformatie"/>
  </office:meta>
</office:document-meta>
</file>