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ijfhuize­rdijk 186, 2141 BJ Vijfhuizen, het bouwen van een loods voor een binnenbak­, stallen en opbergrui­mte ten behoeve van paarden, 20-01-2015, 2014-0031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07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­rdijk 186, 2141 BJ Vijfhuizen, het bouwen van een loods voor een binnenbak­, stallen en opbergrui­mte ten behoeve van paarden, 20-01-2015, 2014-00313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75</meta:user-defined>
    <meta:user-defined meta:name="OVERHEIDop.GmbID/DC.identifier">gmb-2015-60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BJ 186</meta:user-defined>
    <meta:user-defined meta:name="OVERHEIDop.woonplaats">Vijfhuizen</meta:user-defined>
    <meta:user-defined meta:name="OVERHEIDop.straatnaam">Vijfhuizerd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370 487560</meta:user-defined>
    <meta:user-defined meta:name="OVERHEIDop.versieInformatie"/>
  </office:meta>
</office:document-meta>
</file>