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eksteen 74, 2132 MS, kantoorpand wijzigen in een hotel, 02-07-2015, 2015-00254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74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eksteen 74, 2132 MS, kantoorpand wijzigen in een hotel, 02-07-2015, 2015-00254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46</meta:user-defined>
    <meta:user-defined meta:name="OVERHEIDop.GmbID/DC.identifier">gmb-2015-607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S 74</meta:user-defined>
    <meta:user-defined meta:name="OVERHEIDop.woonplaats">Hoofddorp</meta:user-defined>
    <meta:user-defined meta:name="OVERHEIDop.straatnaam">Hoekste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886 478280</meta:user-defined>
    <meta:user-defined meta:name="OVERHEIDop.versieInformatie"/>
  </office:meta>
</office:document-meta>
</file>