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 35 Drank &amp; Horecawet Beachhandbaltoernooi HV Hercules ‘8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juni een ontheffing Art. 35 Drank &amp; Horecawet verleend voor het houden van een beachhandbaltoernooi door HV Hercules ’81 op zaterdag 11 juli 2015 van 10.00 tot 01.00 uur op het Billy Bird Park Drakenrijk te Reuver. </text:p>
            <text:p text:style-name="last-al">Een bezwaarschrift moet binnen 6 weken worden ingediend bij de burgemeester, Postbus 4750, 5953 ZK Reuver. 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0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6074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4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Drank &amp; Horecawet Beachhandbaltoernooi HV Hercules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45</meta:user-defined>
    <meta:user-defined meta:name="OVERHEIDop.GmbID/DC.identifier">gmb-2015-60745</meta:user-defined>
    <meta:user-defined meta:name="OVERHEID.Gemeente/DC.creator">Beesel</meta:user-defined>
    <meta:user-defined meta:name="OVERHEID.TaxonomieBeleidsagenda/OVERHEID.category">Economie | Organisatie en beleid</meta:user-defined>
    <meta:user-defined meta:name="DCTERMS.abstract">De burgemeester heeft op 30 juni 2015 een ontheffing art. 35 Drank en Horecatoestemming verleend voor het houden van een beachhandbaltoernooi door HV Hercules ’81 op zaterdag 11 juli 2015 van 10.00 tot 01.00 uur op het Billy Bird Park Drakenrijk te Reuve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meta:user-defined>
    <meta:user-defined meta:name="OVERHEIDop.woonplaats">Reuver</meta:user-defined>
    <meta:user-defined meta:name="OVERHEIDop.straatnaam">Welkensven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11</meta:user-defined>
    <meta:user-defined meta:name="xs:date/OVERHEIDop.einddatum">2015-07-11</meta:user-defined>
    <meta:user-defined meta:name="OVERHEID.EPSG28992/DC.spatial">203549 365458</meta:user-defined>
    <meta:user-defined meta:name="OVERHEIDop.versieInformatie"/>
  </office:meta>
</office:document-meta>
</file>