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Eetcafé Eigentijds</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2 kansspelautomaten tot en met 31 december 2015 voor Eetcafé Eigentijds, Grote Bredeplaats 29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7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Eetcafé Eigentij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4</meta:user-defined>
    <meta:user-defined meta:name="OVERHEIDop.GmbID/DC.identifier">gmb-2015-607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29</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6890 576476</meta:user-defined>
    <meta:user-defined meta:name="OVERHEIDop.versieInformatie"/>
  </office:meta>
</office:document-meta>
</file>