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S Station Zwolle (aangevraagd als Hanzelaan 101) plaatsen zes paviljoens (wachtruimtes) op de perro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S Station Zwolle (aangevraagd als Hanzelaan 101)</text:span>
            <text:span text:style-name="nadrukvet"> – </text:span>voor het plaatsen van zes paviljoens (wachtruimtes) op de perrons, verzonden op 2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07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S Station Zwolle (aangevraagd als Hanzelaan 101) plaatsen zes paviljoens (wachtruimtes) op de perro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23</meta:user-defined>
    <meta:user-defined meta:name="OVERHEIDop.GmbID/DC.identifier">gmb-2015-607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101</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0 502032</meta:user-defined>
    <meta:user-defined meta:name="OVERHEIDop.versieInformatie"/>
  </office:meta>
</office:document-meta>
</file>