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2 januari 2015, Mahmoud Mohamed Abdellatif Abdelaal,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2 januari 2015</text:span>
          </text:p>
            <text:p text:style-name="common-al"/>
            <text:p text:style-name="common-al">Uit onderzoek is gebleken dat onderstaande personen niet meer wonen op het adres waar zij in 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Mahmoud Mohamed Abdellatif Abdelaal 01-10-1979 Nag Hammadi Egypte</text:p>
            <text:p text:style-name="common-al"/>
            <text:p text:style-name="common-al">Wordt uw naam hierboven genoemd of weet u waar bovenstaande personen verblijven? Neem 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 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7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2 januari 2015, Mahmoud Mohamed Abdellatif Abdelaal,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2</meta:user-defined>
    <meta:user-defined meta:name="OVERHEIDop.GmbID/DC.identifier">gmb-2015-607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