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12 bomen, Kerkeindsepolder/Kortrijksepolder te De Meern, HZ_WABO-15-19455</text:p>
      <text:section text:name="zakelijke-mededeling_id1-3-2" text:style-name="zakelijke-mededeling">
        <text:section text:name="zakelijke-mededeling-tekst_id1-3-2-1" text:style-name="zakelijke-mededeling-tekst">
          <text:section text:name="tekst_id1-3-2-1-1" text:style-name="tekst">
            <text:p text:style-name="common-al">Kerkeindsepolder/Kortrijksepolder te De Meern</text:p>
            <text:p text:style-name="common-al">HZ_WABO-15-19455</text:p>
            <text:p text:style-name="common-al">Het kappen van 12 bomen</text:p>
            <text:p text:style-name="common-al">Datum ontvangst aanvraag: 01-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069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2 bomen, Kerkeindsepolder/Kortrijksepolder te De Meern, HZ_WABO-15-194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91</meta:user-defined>
    <meta:user-defined meta:name="OVERHEIDop.GmbID/DC.identifier">gmb-2015-6069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ND 1</meta:user-defined>
    <meta:user-defined meta:name="OVERHEIDop.woonplaats">De Meern</meta:user-defined>
    <meta:user-defined meta:name="OVERHEIDop.straatnaam">Kortrijkpolder</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694 455209</meta:user-defined>
    <meta:user-defined meta:name="OVERHEIDop.versieInformatie"/>
  </office:meta>
</office:document-meta>
</file>