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hoek van de Jacob Catslaan 1 en Nicolaas Beetslaan 53 te Zeist, planologisch strij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9 juni 2015</text:p>
            <text:list text:style-name="id1-3-2-1-1-2">
              <text:list-item text:style-override="id1-3-2-1-1-2-1">
                <text:number>•</text:number>
                <text:p text:style-name="al">Locatie: Hoek van de Jacob Catslaan 1 en Nicolaas Beetslaan 53 te Zeist</text:p>
              </text:list-item>
              <text:list-item text:style-override="id1-3-2-1-1-2-2">
                <text:number>•</text:number>
                <text:p text:style-name="al">Omschrijving: het wijzigen van de bestemming van de bovenwoning boven de apotheek</text:p>
              </text:list-item>
              <text:list-item text:style-override="id1-3-2-1-1-2-3">
                <text:number>•</text:number>
                <text:p text:style-name="al">Kenmerk: OV2015072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60689</text:span><text:line-break/><text:date style:data-style-name="dag" text:fixed="true" text:date-value="2015-07-08"/><text:line-break/><text:date style:data-style-name="jaar" text:fixed="true" text:date-value="2015-07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689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689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hoek van de Jacob Catslaan 1 en Nicolaas Beetslaan 53 te Zeist, planologisch strijdig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8</meta:user-defined>
    <meta:user-defined meta:name="OVERHEIDop.publicationIssue">60689</meta:user-defined>
    <meta:user-defined meta:name="OVERHEIDop.GmbID/DC.identifier">gmb-2015-60689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07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5BR 2</meta:user-defined>
    <meta:user-defined meta:name="OVERHEIDop.woonplaats">Zeist</meta:user-defined>
    <meta:user-defined meta:name="OVERHEIDop.straatnaam">Jacob Catslaan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4656 456162</meta:user-defined>
    <meta:user-defined meta:name="OVERHEIDop.versieInformatie"/>
  </office:meta>
</office:document-meta>
</file>