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Polychemstraat tegenover nummer 12, Beek</text:p>
      <text:section text:name="zakelijke-mededeling_id1-3-2" text:style-name="zakelijke-mededeling">
        <text:section text:name="zakelijke-mededeling-tekst_id1-3-2-1" text:style-name="zakelijke-mededeling-tekst">
          <text:section text:name="tekst_id1-3-2-1-1" text:style-name="tekst">
            <text:p text:style-name="common-al">Kadastraal bekend gemeente Beek, sectie G, nummer 1395, het legaliseren van het vervangen van de bestaande schutting door een nieuwe schutting (stalen frame met houten delen) (Datum bekendmaking 7 juli 2015, zaaknummer 201506039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6067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7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7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Polychemstraat tegenover nummer 12,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670</meta:user-defined>
    <meta:user-defined meta:name="OVERHEIDop.GmbID/DC.identifier">gmb-2015-60670</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NL 12</meta:user-defined>
    <meta:user-defined meta:name="OVERHEIDop.woonplaats">Beek</meta:user-defined>
    <meta:user-defined meta:name="OVERHEIDop.straatnaam">Polychem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3611 328831</meta:user-defined>
    <meta:user-defined meta:name="OVERHEIDop.versieInformatie"/>
  </office:meta>
</office:document-meta>
</file>