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5">
      <text:list-level-style-bullet style:num-suffix="" text:bullet-char="​" text:level="1">
        <style:list-level-properties text:min-label-width="10mm"/>
      </text:list-level-style-bullet>
    </text:list-style>
    <text:list-style style:name="id1-3-2-1-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Goeree-Overflakkee - Wijziging verordening rechtspositie wethouders, raads- en commissieled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eree-Overflakkee;</text:p>
            <text:p text:style-name="common-al"/>
            <text:p text:style-name="common-al">gelezen het voorstel van burgemeester en wethouders van 26 mei 2015;</text:p>
            <text:p text:style-name="common-al"/>
            <text:p text:style-name="common-al">gelet op de artikelen 95, 96, eerste en tweede lid, 97 en 147 van de Gemeentewet, de artikelen 22, eerste lid, 23, eerste lid, 27a, vijfde lid, van het Rechtspositiebesluit wethouders en de artikelen 4, 7a, vierde lid, 13, tweede lid, 14, eerste lid, van het Rechtspositiebesluit raads- en commissieleden;</text:p>
            <text:p text:style-name="common-al"/>
            <text:p text:style-name="common-al">besluit vast te stellen de volgende verordening: <text:span text:style-name="nadrukvet">Verordening tot wijziging van de </text:span><text:span text:style-name="nadrukvet">Verordening rechtspositie wethouders, raads- en commissieleden gemeente Goeree-Overflakkee 2014</text:span> (1<text:span text:style-name="sup">e</text:span> wijziging).</text:p>
            <text:p text:style-name="common-al"/>
            <text:p text:style-name="tussenkopcur">
            <text:span text:style-name="nadrukvet">Artikel I</text:span>
          </text:p>
            <text:list text:style-name="id1-3-2-1-1-10">
              <text:list-item text:style-override="id1-3-2-1-1-10-1">
                <text:number>A.</text:number>
                <text:p text:style-name="al">Aan artikel 3 wordt:</text:p>
              </text:list-item>
              <text:list-item text:style-override="id1-3-2-1-1-10-2">
                <text:number>a.</text:number>
                <text:p text:style-name="al">een derde lid toegevoegd, dat luidt als volgt:</text:p>
              </text:list-item>
            </text:list>
            <text:p text:style-name="common-al">“In afwijking van het eerste lid bedraagt de vergoeding voor het bijwonen van een vergadering van de commissie bezwaarschriften en de bezwarencommissie personele aangelegenheden:</text:p>
            <text:list text:style-name="id1-3-2-1-1-12">
              <text:list-item text:style-override="id1-3-2-1-1-12-1">
                <text:number>- a.</text:number>
                <text:p text:style-name="al">voor de voorzitter € 200,- per vergadering;</text:p>
              </text:list-item>
              <text:list-item text:style-override="id1-3-2-1-1-12-2">
                <text:number>- b.</text:number>
                <text:p text:style-name="al">voor de leden € 150,- per vergadering.”</text:p>
              </text:list-item>
              <text:list-item text:style-override="id1-3-2-1-1-12-3">
                <text:number>b.</text:number>
                <text:p text:style-name="al">een vierde lid toegevoegd, dat luidt als volgt:</text:p>
              </text:list-item>
            </text:list>
            <text:p text:style-name="common-al">“Op de vergoeding als bedoeld in het derde lid is jaarlijks het indexcijfer van toepassing dat geldt voor commissieleden zoals bepaald in artikel 14 juncto artikel 2, tweede lid, van het Rechtspositiebesluit raads- en commissieleden.”</text:p>
            <text:list text:style-name="id1-3-2-1-1-14">
              <text:list-item text:style-override="id1-3-2-1-1-14-1">
                <text:number/>
                <text:p text:style-name="al"/>
              </text:list-item>
              <text:list-item text:style-override="id1-3-2-1-1-14-2">
                <text:number>B.</text:number>
                <text:p text:style-name="al">Artikel 4 komt te luiden:</text:p>
                <text:list text:style-name="id1-3-2-1-1-14-2-3">
                  <text:list-item text:style-override="id1-3-2-1-1-14-2-3-1">
                    <text:number>“1.</text:number>
                    <text:p text:style-name="al">Aan raadsleden worden de ten behoeve van de gemeente gemaakte reis- en verblijfkosten in verband met reizen buiten het grondgebied van de gemeente ter uitvoering van een beslissing van het gemeentebestuur vergoed.</text:p>
                    <text:list text:style-name="id1-3-2-1-1-14-2-3-1-3">
                      <text:list-item text:style-override="id1-3-2-1-1-14-2-3-1-3-1">
                        <text:number>2.</text:number>
                        <text:p text:style-name="al">Aan commissieleden worden de reis- en verblijfkosten voor het bijwonen van de vergaderingen van de commissie vergoed.</text:p>
                      </text:list-item>
                      <text:list-item text:style-override="id1-3-2-1-1-14-2-3-1-3-2">
                        <text:number>3.</text:number>
                        <text:p text:style-name="al">De vergoeding als bedoeld in het eerste en tweede lid is:</text:p>
                      </text:list-item>
                    </text:list>
                  </text:list-item>
                </text:list>
              </text:list-item>
              <text:list-item text:style-override="id1-3-2-1-1-14-3">
                <text:number>a.</text:number>
                <text:p text:style-name="al">voor wat betreft de verblijfkosten gelijk aan het overeenkomstig in artikel 4, onderdeel c, van de Regeling rechtspositie wethouders bepaalde;</text:p>
              </text:list-item>
              <text:list-item text:style-override="id1-3-2-1-1-14-4">
                <text:number>b.</text:number>
                <text:p text:style-name="al">voor wat betreft de reiskosten gelijk aan het overeenkomstig in artikel 4, onderdeel a en b, van de Regeling rechtspositie wethouders bepaalde.</text:p>
                <text:list text:style-name="id1-3-2-1-1-14-4-3">
                  <text:list-item text:style-override="id1-3-2-1-1-14-4-3-1">
                    <text:number>4.</text:number>
                    <text:p text:style-name="al">Aan leden van de commissie bezwaarschriften en de bezwarencommissie personele aangelegenheden worden de reiskosten voor het bijwonen van vergaderingen van de commissie vergoed. De vergoeding bedraagt € 0,37 bruto per kilometer.</text:p>
                  </text:list-item>
                  <text:list-item text:style-override="id1-3-2-1-1-14-4-3-2">
                    <text:number>5.</text:number>
                    <text:p text:style-name="al">De reiskosten worden voor ten hoogste één vergadering per dag vergoed.</text:p>
                  </text:list-item>
                  <text:list-item text:style-override="id1-3-2-1-1-14-4-3-3">
                    <text:number>6.</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1-1-14-4-3-4">
                    <text:number>7.</text:number>
                    <text:p text:style-name="al">De reis- en verblijfkosten worden alleen vergoed als deze gedeclareerd worden overeenkomstig de bepalingen in deze verordening.”</text:p>
                  </text:list-item>
                </text:list>
              </text:list-item>
              <text:list-item text:style-override="id1-3-2-1-1-14-5">
                <text:number/>
                <text:p text:style-name="al"/>
              </text:list-item>
              <text:list-item text:style-override="id1-3-2-1-1-14-6">
                <text:number>C.</text:number>
                <text:p text:style-name="al">Aan artikel 7 wordt een vierde lid toegevoegd, dat luidt:</text:p>
              </text:list-item>
            </text:list>
            <text:p text:style-name="common-al">“Raadsleden ontvangen een internetvergoeding van € 20,- netto per maand. Deze vergoeding valt onder de werkkostenregeling”</text:p>
            <text:p text:style-name="tussenkopcur">
            <text:span text:style-name="nadrukvet">Artikel II</text:span>
          </text:p>
            <text:p text:style-name="common-al">Deze verordening treedt in werking op de eerste dag na die van haar bekendmaking en werkt terug tot en met 1 juli 2014.</text:p>
            <text:p text:style-name="common-al"/>
            <text:p text:style-name="common-al">Aldus vastgesteld in de openbare vergadering van de raad</text:p>
            <text:p text:style-name="common-al">van de gemeente Goeree-Overflakkee op 18 juni 2015.</text:p>
            <text:p text:style-name="common-al"/>
            <text:p text:style-name="common-al">Griffier, voorzitter,</text:p>
            <text:p text:style-name="common-al"/>
            <text:p text:style-name="common-al"/>
            <text:p text:style-name="common-al">Drs. J. Mimpen drs. J.PJ. Lokker</text:p>
            <text:p text:style-name="common-al"/>
            <text:p text:style-name="common-al">Publicatiedatum: 7 juli 2015</text:p>
            <text:p text:style-name="common-al"/>
            <text:p text:style-name="last-al">Inwerkingtreding: op de eerste dag na haar bekendmaking. (met terugwerkende kracht tot en met 1 juli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6064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4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4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Wijziging verordening rechtspositie wethouders, raads- en commissiel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48</meta:user-defined>
    <meta:user-defined meta:name="OVERHEIDop.GmbID/DC.identifier">gmb-2015-60648</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