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Neerbeekerstraat 49, 6191 HK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erbeekerstraat 49, 6191 HK te Beek, het verbouwen / uitbreiden van het woonhuis (Ingediend 24 juni 2015, zaaknummer 201506036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6064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4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4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Neerbeekerstraat 49, 6191 HK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42</meta:user-defined>
    <meta:user-defined meta:name="OVERHEIDop.GmbID/DC.identifier">gmb-2015-60642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HK 49</meta:user-defined>
    <meta:user-defined meta:name="OVERHEIDop.woonplaats">Beek</meta:user-defined>
    <meta:user-defined meta:name="OVERHEIDop.straatnaam">Neerbeeker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518 328994</meta:user-defined>
    <meta:user-defined meta:name="OVERHEIDop.versieInformatie"/>
  </office:meta>
</office:document-meta>
</file>