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ersonen 22 januari 2015, Soufiane Saidi,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oep personen 22 januari 2015</text:span>
          </text:p>
            <text:p text:style-name="common-al"/>
            <text:p text:style-name="common-al">Uit onderzoek is gebleken dat onderstaande personen niet meer wonen op het adres waar zij in de Basisregistratie Personen (BRP) van de gemeente Echt-Susteren staan ingeschreven. B&amp;W zijn voornemens om ambtshalve nieuwe gegevens van verblijf en adres van genoemde personen op te nemen, volgens de procedure Vertrokken met onbekende bestemming (VOW). Dat wil zeggen dat deze personen voor de gemeente, administratief gezien, verblijven op een onbekend adres en formeel niet meer in Nederland wonen. Zij kunnen dan geen beroep meer doen op de sociale voorzieningen in Nederland en ook geen officiële documenten aanvragen.</text:p>
            <text:p text:style-name="common-al"/>
            <text:p text:style-name="common-al">Naam  Geboortedatum  Geboorteplaats</text:p>
            <text:p text:style-name="common-al">Soufiane Saidi                                                17-12-1991                 Sittard</text:p>
            <text:p text:style-name="common-al"/>
            <text:p text:style-name="common-al">Wordt uw naam hierboven genoemd of weet u waar bovenstaande personen verblijven? Neem dan contact op met de Gemeente Echt-Susteren via tel. 0475-478478 of mail <text:a xlink:href="mailto:bevolkingscontrole@echt-susteren.nl" xlink:type="simple">bevolkingscontrole@echt-susteren.nl</text:a>.</text:p>
            <text:p text:style-name="common-al">Als wij binnen vier weken geen reactie hebben ontvangen, dan schrijven wij de bovenstaande personen uit naar ‘vertrokken met onbekende bestemming’ (VOW).</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6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ersonen 22 januari 2015, Soufiane Saidi,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64</meta:user-defined>
    <meta:user-defined meta:name="OVERHEIDop.GmbID/DC.identifier">gmb-2015-606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op.straatnaam">Hoogstraa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9507 343944</meta:user-defined>
    <meta:user-defined meta:name="OVERHEIDop.versieInformatie"/>
  </office:meta>
</office:document-meta>
</file>