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st. Vranckenlaan 3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.R.G. Steeghs, Beeselseweg 9 in 5953 GH Reuver voor het vestigen van een kookstudio in het pand Past. Vranckenlaan 37 in 5953 CM Reuver ( ontv. 30 jun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30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063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3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3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. Vranckenlaan 3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39</meta:user-defined>
    <meta:user-defined meta:name="OVERHEIDop.GmbID/DC.identifier">gmb-2015-60639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A.R.G. Steeghs, Beeselseweg 9 in 5953 GH Reuver voor het vestigen van een kookstudio in het pand Past. Vranckenlaan 37 in 5953 CM Reuver ( ontv. 30 juni 2015)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M 37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6-30</meta:user-defined>
    <meta:user-defined meta:name="xs:date/OVERHEIDop.einddatum">2015-06-30</meta:user-defined>
    <meta:user-defined meta:name="OVERHEID.EPSG28992/DC.spatial">202927 366099</meta:user-defined>
    <meta:user-defined meta:name="OVERHEIDop.versieInformatie"/>
  </office:meta>
</office:document-meta>
</file>