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. Lambertusweg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.H.H. Peeters, Wildenkamp 11 in 5953 GA Reuver voor het oprichten van een nieuwe woning op het perceel St. Lambertusweg kadastraal sectie B nr. 4449 in 5953 CJ Reuver ( ontv. 29 juni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9 jun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6063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3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3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. Lambertusweg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636</meta:user-defined>
    <meta:user-defined meta:name="OVERHEIDop.GmbID/DC.identifier">gmb-2015-60636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D.H.H. Peeters, Wildenkamp 11 in 5953 GA Reuver voor het oprichten van een nieuwe woning op het perceel St. Lambertusweg kadastraal sectie B nr. 4449 in 5953 CJ Reuver ( ontv. 29 juni 2015)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CJ</meta:user-defined>
    <meta:user-defined meta:name="OVERHEIDop.woonplaats">Reuver</meta:user-defined>
    <meta:user-defined meta:name="OVERHEIDop.straatnaam">Sint Lambertusweg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6-29</meta:user-defined>
    <meta:user-defined meta:name="xs:date/OVERHEIDop.einddatum">2015-06-29</meta:user-defined>
    <meta:user-defined meta:name="OVERHEID.EPSG28992/DC.spatial">202421 366167</meta:user-defined>
    <meta:user-defined meta:name="OVERHEIDop.versieInformatie"/>
  </office:meta>
</office:document-meta>
</file>