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aasoever kadastraal sectie B nr. 429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Coöperatie Boeren en natuur UA, Bergerweg 42 in 6063 BS Vlodorp voor het omvormen van landbouwpercelen in natuur op de Maasoever kadastraal sectie B nr. 4294 in Reuver (ontv. 24 juni 201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4 jun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60631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3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3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asoever kadastraal sectie B nr. 4294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631</meta:user-defined>
    <meta:user-defined meta:name="OVERHEIDop.GmbID/DC.identifier">gmb-2015-60631</meta:user-defined>
    <meta:user-defined meta:name="OVERHEID.Gemeente/DC.creator">Beesel</meta:user-defined>
    <meta:user-defined meta:name="OVERHEID.TaxonomieBeleidsagenda/OVERHEID.category">Natuur en milieu | Organisatie en beleid</meta:user-defined>
    <meta:user-defined meta:name="DCTERMS.abstract">Coöperatie Boeren en natuur UA, Bergerweg 42 in 6063 BS Vlodorp voor het omvormen van landbouwpercelen in natuur op de Maasoever kadastraal sectie B nr. 4294 in Reuver ( ontv. 24 juni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95</meta:user-defined>
    <meta:user-defined meta:name="OVERHEIDop.woonplaats">Reuver</meta:user-defined>
    <meta:user-defined meta:name="OVERHEIDop.straatnaam">Oude Veerweg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6-24</meta:user-defined>
    <meta:user-defined meta:name="xs:date/OVERHEIDop.einddatum">2015-06-24</meta:user-defined>
    <meta:user-defined meta:name="OVERHEID.EPSG28992/DC.spatial">201922 366749</meta:user-defined>
    <meta:user-defined meta:name="OVERHEIDop.versieInformatie"/>
  </office:meta>
</office:document-meta>
</file>