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Slijterij Salut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30 juni 2015 een slijterijvergunning ingevolge de Drank- en Horecawet verleend aan mevr. T.H.W. Houterman-Gerritzen op grond van de Drank- en Horecawet verleend voor het Slijterij Salut, Rijksweg 50, 5953 AG te Reuver. 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30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062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2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2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Slijterij Salut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25</meta:user-defined>
    <meta:user-defined meta:name="OVERHEIDop.GmbID/DC.identifier">gmb-2015-60625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Aan mevr. T.H.W. Houterman-Gerritzen is een  vergunning op grond van de Drank- en Horecawet verleend  voor het Slijterij Salut  te Reuv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AG 50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30</meta:user-defined>
    <meta:user-defined meta:name="xs:date/OVERHEIDop.einddatum">2015-06-30</meta:user-defined>
    <meta:user-defined meta:name="OVERHEID.EPSG28992/DC.spatial">203292 366478</meta:user-defined>
    <meta:user-defined meta:name="OVERHEIDop.versieInformatie"/>
  </office:meta>
</office:document-meta>
</file>