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idschendam-Voorburg – Wijziging van de Verordening op de vertrouwens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schendam-Voorburg;</text:p>
            <text:p text:style-name="al"/>
            <text:p text:style-name="al">gelet op de verordening op de vertrouwenscommissie;</text:p>
            <text:p text:style-name="al"/>
            <text:p text:style-name="al">gezien het voorstel van het presidium van Leidschendam-Voorburg (1350355)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I Wijziging verordening</text:span>
          </text:p>
            <text:p text:style-name="al">Artikel 2, lid 1 van de Verordening op de vertrouwenscommissie komt als volgt te luiden:</text:p>
            <text:p text:style-name="al">
            <text:span text:style-name="nadrukcur">De commissie bestaat uit de raadsleden die deel uitmaken van het presidium (zoals genoemd in artikel 5, lid 2 van het Reglement van orde voor de gemeenteraad Leidschendam-Voorburg).</text:span>
          </text:p>
            <text:p text:style-name="al"/>
            <text:p text:style-name="al">
            <text:span text:style-name="nadrukvet">Artikel II Inwerkingtreding</text:span>
          </text:p>
            <text:p text:style-name="al">Deze verordening treedt in werking met ingang van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Leidschendam-Voorburg van 1 juli 2015.</text:span></text:p>
            <text:p><text:span text:style-name="functie">de griffier,</text:span></text:p>
            <text:p><text:span text:style-name="functie">mr. G.A. van Egmond</text:span></text:p>
            <text:p><text:span text:style-name="functie">de plv. voorzitter,</text:span></text:p>
            <text:p><text:span text:style-name="functie">Ir. J.W. Leemhuis-Stou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idschendam-Voorburg.</text:p>
            </table:table-cell>
            <table:table-cell office:value-type="string" table:style-name="header.C">
              <text:p text:style-name="headerright"><text:span text:style-name="nr">
                      Nr. 60614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14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14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idschendam-Voorburg – Wijziging van de Verordening op de vertrouwen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614</meta:user-defined>
    <meta:user-defined meta:name="OVERHEIDop.GmbID/DC.identifier">gmb-2015-60614</meta:user-defined>
    <meta:user-defined meta:name="OVERHEID.Gemeente/DC.creator">Leidschendam-Voorburg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eidschendam-Voorburg</meta:user-defined>
    <meta:user-defined meta:name="OVERHEIDgvop.Informatietype/DC.type">Verordeningen</meta:user-defined>
    <meta:user-defined meta:name="OVERHEID.Gemeente/DCTERMS.publisher">Leidschendam-Voorburg</meta:user-defined>
    <meta:user-defined meta:name="OVERHEID.Gemeente/DC.spatial">Leidschendam-Voorburg</meta:user-defined>
    <meta:user-defined meta:name="OVERHEIDop.versieInformatie"/>
  </office:meta>
</office:document-meta>
</file>