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ruisweg 567, 2132 NA Hoofddorp, JVH gaming &amp; entertain­ment B.V., het realisere­n van een nieuw casino, 20-01-2015, 2014-0031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06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uisweg 567, 2132 NA Hoofddorp, JVH gaming &amp; entertain­ment B.V., het realisere­n van een nieuw casino, 20-01-2015, 2014-0031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61</meta:user-defined>
    <meta:user-defined meta:name="OVERHEIDop.GmbID/DC.identifier">gmb-2015-606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A 567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9610 478201</meta:user-defined>
    <meta:user-defined meta:name="OVERHEIDop.versieInformatie"/>
  </office:meta>
</office:document-meta>
</file>