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ctiviteitenbesluit, Pleck, Voldersgracht 1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 <text:span text:style-name="nadrukvet">Pleck</text:span> voor het lozen van bedrijfsafvalwater zonder tussenkomst van een vetafscheider/slibvangput. De inrichting is gelegen aan de <text:span text:style-name="nadrukvet">Voldersgracht 17, 2611 EV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5-00676265</text:span>. Omdat het besluit op 3 juli 2015 is verzonden aan de aanvrager, loopt de termijn voor het indienen van een bezwaarschrift tot en met 14 augustus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059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9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9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Pleck, Voldersgracht 17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97</meta:user-defined>
    <meta:user-defined meta:name="OVERHEIDop.GmbID/DC.identifier">gmb-2015-60597</meta:user-defined>
    <meta:user-defined meta:name="OVERHEID.Gemeente/DC.creator">Delf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17</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5 447595</meta:user-defined>
    <meta:user-defined meta:name="OVERHEIDop.versieInformatie"/>
  </office:meta>
</office:document-meta>
</file>