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5-7-1-1">
      <style:table-column-properties style:rel-column-width="49*"/>
    </style:style>
    <style:style style:family="table-column" style:parent-style-name="colspec" style:name="id1-3-2-2-5-7-1-2">
      <style:table-column-properties style:rel-column-width="51*"/>
    </style:style>
  </office:automatic-styles>
  <office:body>
    <office:text>
      <text:p text:style-name="new_page_staatscourant"/>
      <text:p text:style-name="single-kop-titel">Gemeenteraad Zaltbommel - Verordening tot eerste wijziging van de verordening op de heffing en invordering van precariobelasting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16 juni 2015;</text:p>
            <text:p text:style-name="al"/>
            <text:p text:style-name="al">gelet op artikel 228 van de Gemeentewet:</text:p>
            <text:p text:style-name="al"/>
            <text:p text:style-name="al">b e s l u i t :</text:p>
            <text:p text:style-name="al"/>
            <text:p text:style-name="al">vast te stellen de volgende: <text:span text:style-name="nadrukvet">Verordening </text:span><text:span text:style-name="nadrukvet">tot eerste wijziging van de verordening </text:span><text:span text:style-name="nadrukvet">op de heffing en invordering van </text:span><text:span text:style-name="nadrukvet">precariobelasting 201</text:span><text:span text:style-name="nadrukvet">5</text:span></text:p>
            <text:p text:style-name="al"/>
          </text:section>
          <text:section text:name="artikel_id1-3-2-2-2" text:style-name="artikel">
            <text:p text:style-name="artikel_kop_titel"><text:span text:style-name="artikel_kop_label">Artikel</text:span> <text:span text:style-name="artikel_kop_nr">I</text:span> </text:p>
            <text:p text:style-name="al">Artikel 4, lid a, van de Verordening precariobelasting 2015, vastgesteld bij raadsbesluit van donderdag 11 december 2014, wordt als volgt gewijzigd:</text:p>
            <text:p text:style-name="al">“voorwerpen, waarvan de gemeente ter zake van het gebruik van de voor de openbare dienst bestemde gemeentegrond waarop het voorwerp of de voorwerpen zich bevinden een recht heft op grond van artikel 229, eerste lid, onderdeel a, van de Gemeentewet”.</text:p>
          </text:section>
          <text:section text:name="artikel_id1-3-2-2-3" text:style-name="artikel">
            <text:p text:style-name="artikel_kop_titel"><text:span text:style-name="artikel_kop_label">Artikel</text:span> <text:span text:style-name="artikel_kop_nr">II</text:span> </text:p>
            <text:p text:style-name="al">Artikel 4, lid c, van de Verordening precariobelasting 2015, vastgesteld bij raadsbesluit van donderdag 11 december 2014, vervalt en artikel 4, lid d, wordt vernummerd tot artikel 4, lid c. </text:p>
          </text:section>
          <text:section text:name="artikel_id1-3-2-2-4" text:style-name="artikel">
            <text:p text:style-name="artikel_kop_titel"><text:span text:style-name="artikel_kop_label">Artikel</text:span> <text:span text:style-name="artikel_kop_nr">III</text:span> </text:p>
            <text:p text:style-name="al">Deze verordening treedt in werking met ingang van 1 juli 2015.</text:p>
          </text:section>
          <text:section text:name="artikel_id1-3-2-2-5" text:style-name="artikel">
            <text:p text:style-name="artikel_kop_titel"><text:span text:style-name="artikel_kop_label">Artikel</text:span> <text:span text:style-name="artikel_kop_nr">IV</text:span> </text:p>
            <text:p text:style-name="al">Deze verordening wordt aangehaald als: verordening tot eerste wijziging van de verordening precariobelasting 2015. </text:p>
            <text:p text:style-name="al"/>
            <text:p text:style-name="al"/>
            <text:p text:style-name="al">Aldus vastgesteld door de raad van de gemeente Zaltbommel</text:p>
            <text:p text:style-name="al">in zijn vergadering van donderdag 25 juni 2015.</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
                      Nr. 6059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9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9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tot eerste wijziging van de verordening op de heffing en invordering van precariobelasting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92</meta:user-defined>
    <meta:user-defined meta:name="OVERHEIDop.GmbID/DC.identifier">gmb-2015-60592</meta:user-defined>
    <meta:user-defined meta:name="OVERHEID.Gemeente/DC.creator">Zaltbomm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7-01</meta:user-defined>
    <meta:user-defined meta:name="OVERHEID.Gemeente/DC.spatial">Zaltbommel</meta:user-defined>
    <meta:user-defined meta:name="OVERHEIDop.versieInformatie"/>
  </office:meta>
</office:document-meta>
</file>