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Zoerbeemden 16 D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veranderen van de inrichting <text:span text:style-name="nadrukvet">Route-53,</text:span> gelegen op het perceel <text:span text:style-name="nadrukvet">Zoerbeemden 16 D</text:span><text:span text:style-name="nadrukvet">, 6245 LR Eijsden</text:span>. De melding heeft betrekking op het vergroten van de oppervlakte van het 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8 juli 2015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6059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9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Zoerbeemden 16 D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91</meta:user-defined>
    <meta:user-defined meta:name="OVERHEIDop.GmbID/DC.identifier">gmb-2015-60591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M-2015-00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5LR 16h</meta:user-defined>
    <meta:user-defined meta:name="OVERHEIDop.woonplaats">Eijsden</meta:user-defined>
    <meta:user-defined meta:name="OVERHEIDop.straatnaam">Zoerbeemden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EPSG28992/DC.spatial">177857 311024</meta:user-defined>
    <meta:user-defined meta:name="OVERHEIDop.versieInformatie"/>
  </office:meta>
</office:document-meta>
</file>