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(uitgebreide procedure) 's-Gravelandsekade tussen de Proveniersbrug en de Delflandsewe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bouwen, weg aanleggen of veranderen en handelingen met gevolgen voor beschermde plant- en diersoorten.</text:p>
            <text:p text:style-name="common-al"/>
            <text:p text:style-name="common-al">Aanvraag binnengekomen op 29 juni 2015.</text:p>
            <text:p text:style-name="common-al"/>
            <text:p text:style-name="common-al">Projectomschrijving: renovatie van de kadeconstructie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60590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9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9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(uitgebreide procedure) 's-Gravelandsekade tussen de Proveniersbrug en de Delflandsewe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590</meta:user-defined>
    <meta:user-defined meta:name="OVERHEIDop.GmbID/DC.identifier">gmb-2015-60590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9</meta:user-defined>
    <meta:user-defined meta:name="OVERHEIDop.woonplaats">Schiedam</meta:user-defined>
    <meta:user-defined meta:name="OVERHEIDop.straatnaam">Delflandsew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409 437445</meta:user-defined>
    <meta:user-defined meta:name="OVERHEIDop.versieInformatie"/>
  </office:meta>
</office:document-meta>
</file>