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: 'Wetland Poolparty' Rivièraba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Love$Music Events Oude voor het houden van een evenement genaamd: 'Wetland Poolparty' op 11 juli 2015 in het Rivièrabad in Spijkenisse.</text:p>
            <text:p text:style-name="tussenkopcur">Datum besluit</text:p>
            <text:p text:style-name="common-al">2 juli 2015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" xlink:type="simple">http://loket.rechtspraak.n</text:a>l. U heeft hiervoor DigiD nodig. </text:p>
            <text:p text:style-name="last-al">
            <text:span text:style-name="nadrukvet">Let op!</text:span>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58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8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8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: 'Wetland Poolparty' Rivièraba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83</meta:user-defined>
    <meta:user-defined meta:name="OVERHEIDop.GmbID/DC.identifier">gmb-2015-6058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DCTERMS.abstract">De gemeente Nissewaard heeft een evenementenvergunning verleend voor het houden van een 'Wetland Poolparty' in het Rivièrabad in Spijkenisse op 11 juli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T 21</meta:user-defined>
    <meta:user-defined meta:name="OVERHEIDop.woonplaats">Spijkenisse</meta:user-defined>
    <meta:user-defined meta:name="OVERHEIDop.straatnaam">Groene Krui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7-06</meta:user-defined>
    <meta:user-defined meta:name="xs:date/OVERHEIDop.einddatum">2015-07-12</meta:user-defined>
    <meta:user-defined meta:name="OVERHEID.EPSG28992/DC.spatial">81678 429932</meta:user-defined>
    <meta:user-defined meta:name="OVERHEIDop.versieInformatie"/>
  </office:meta>
</office:document-meta>
</file>