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raamvergunning en invulling raamvergunning, voor het organiseren van het eindejaarsfeest van de Anne Frankschool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6 juli 2015</text:span>
          </text:p>
            <text:p text:style-name="common-al">Locatie: Camminghalaan 27 in Bunnik</text:p>
            <text:p text:style-name="common-al">Besluit: evenementenraamvergunning voor het organiseren van het eindejaarsfeest van de Anne Frankschool voor de jaren 2015 tot en met 2019 </text:p>
            <text:p text:style-name="common-al">Besluit: toestemming invulling evenementenraamvergunning voor het jaar 2015 </text:p>
            <text:p text:style-name="common-al">Datum en tijdstip van het evenement: 3 juli 2015 van 17:00 uur tot 21:30 uur </text:p>
            <text:p text:style-name="common-al">Zaaknummer: 173927</text:p>
            <text:p text:style-name="common-al">Bestuursorgaan: burgemeester </text:p>
            <text:p text:style-name="common-al">Datum verzending besluit: 1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057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7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7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het eindejaarsfeest van de Anne Frankschool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78</meta:user-defined>
    <meta:user-defined meta:name="OVERHEIDop.GmbID/DC.identifier">gmb-2015-6057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D 27a</meta:user-defined>
    <meta:user-defined meta:name="OVERHEIDop.woonplaats">Bunnik</meta:user-defined>
    <meta:user-defined meta:name="OVERHEIDop.straatnaam">Cammingha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79 453552</meta:user-defined>
    <meta:user-defined meta:name="OVERHEIDop.versieInformatie"/>
  </office:meta>
</office:document-meta>
</file>