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haring op de Benedenkade ter hoogte van “Het Wapen van Willemstad” in Willemstad van 4 juli 2015 tot en met 4 oktober 2015, wekelijks op zondag van 10:00 uur tot 17:00 uur (verzonden 1 juli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057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7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77</meta:user-defined>
    <meta:user-defined meta:name="OVERHEIDop.GmbID/DC.identifier">gmb-2015-6057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AV 10</meta:user-defined>
    <meta:user-defined meta:name="OVERHEIDop.woonplaats">Willemstad</meta:user-defined>
    <meta:user-defined meta:name="OVERHEIDop.straatnaam">Benedenkade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517 412182</meta:user-defined>
    <meta:user-defined meta:name="OVERHEIDop.versieInformatie"/>
  </office:meta>
</office:document-meta>
</file>