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67, Schellinkhout (OV931/6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juli 2015 een aanvraag ontvangen voor het slopen van een boerderij op het perceel Dorpsweg 67 in Schellinkhout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057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67, Schellinkhout (OV931/6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72</meta:user-defined>
    <meta:user-defined meta:name="OVERHEIDop.GmbID/DC.identifier">gmb-2015-6057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D 67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117 516929</meta:user-defined>
    <meta:user-defined meta:name="OVERHEIDop.versieInformatie"/>
  </office:meta>
</office:document-meta>
</file>