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Kerkeland 7, Hoogkarspel (OV911/247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11 mei 2015 voor het plaatsen van een dakkapel op de voorzijde van de woning op het perceel Kerkeland 7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057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Kerkeland 7, Hoogkarspel (OV911/247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70</meta:user-defined>
    <meta:user-defined meta:name="OVERHEIDop.GmbID/DC.identifier">gmb-2015-6057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RD 6</meta:user-defined>
    <meta:user-defined meta:name="OVERHEIDop.woonplaats">Hoogkarspel</meta:user-defined>
    <meta:user-defined meta:name="OVERHEIDop.straatnaam">Kerkela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630 523271</meta:user-defined>
    <meta:user-defined meta:name="OVERHEIDop.versieInformatie"/>
  </office:meta>
</office:document-meta>
</file>