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Oudijk 23, Westwoud (SM205/36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8 juni 2015 een sloopmelding beoordeeld. De sloopmelding is voor het verwijderen van het asbesthoudende dak van de koestal op het perceel Oudijk 23 in Westwoud.</text:p>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60569</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69</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69</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Oudijk 23, Westwoud (SM205/36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569</meta:user-defined>
    <meta:user-defined meta:name="OVERHEIDop.GmbID/DC.identifier">gmb-2015-60569</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KN 23</meta:user-defined>
    <meta:user-defined meta:name="OVERHEIDop.woonplaats">Westwoud</meta:user-defined>
    <meta:user-defined meta:name="OVERHEIDop.straatnaam">Oudijk</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6980 522042</meta:user-defined>
    <meta:user-defined meta:name="OVERHEIDop.versieInformatie"/>
  </office:meta>
</office:document-meta>
</file>