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H.M. van Nieuwenhoven, Speenkruidstraat 9 D, 3135 E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H.M. van Nieuwenhoven, geboren 19-10-1966, Speenkruidstraat 9 D, 3135 E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H.M. van Nieuwenhoven, Speenkruidstraat 9 D,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67</meta:user-defined>
    <meta:user-defined meta:name="OVERHEIDop.GmbID/DC.identifier">gmb-2015-6056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11b</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25 437239</meta:user-defined>
    <meta:user-defined meta:name="OVERHEIDop.versieInformatie"/>
  </office:meta>
</office:document-meta>
</file>