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mmastraat 42, 6245 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een wijziging in het bestemmingplan voor het perceel <text:span text:style-name="nadrukvet">Emmastraat 42</text:span><text:span text:style-name="nadrukvet">, 6245 HV Eijsden</text:span> (ontvangen 01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8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056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6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6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Emmastraat 42, 6245 HV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66</meta:user-defined>
    <meta:user-defined meta:name="OVERHEIDop.GmbID/DC.identifier">gmb-2015-6056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HV 42</meta:user-defined>
    <meta:user-defined meta:name="OVERHEIDop.woonplaats">Eijsden</meta:user-defined>
    <meta:user-defined meta:name="OVERHEIDop.straatnaam">Emma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7-08</meta:user-defined>
    <meta:user-defined meta:name="xs:date/OVERHEIDop.einddatum">2015-08-27</meta:user-defined>
    <meta:user-defined meta:name="OVERHEID.EPSG28992/DC.spatial">177875 310006</meta:user-defined>
    <meta:user-defined meta:name="OVERHEIDop.versieInformatie"/>
  </office:meta>
</office:document-meta>
</file>