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I. Azoidis, Dirk de Derdelaan 203, 3132 HE,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I. Azoidis, geboren 26-03-1985, Dirk de Derdelaan 203, 3132 HE Vlaardingen, met ingang van 10-06-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60561</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61</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561</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I. Azoidis, Dirk de Derdelaan 203, 3132 HE,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561</meta:user-defined>
    <meta:user-defined meta:name="OVERHEIDop.GmbID/DC.identifier">gmb-2015-60561</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2HE 191</meta:user-defined>
    <meta:user-defined meta:name="OVERHEIDop.woonplaats">Vlaardingen</meta:user-defined>
    <meta:user-defined meta:name="OVERHEIDop.straatnaam">Dirk de Derdelaan</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1283 436720</meta:user-defined>
    <meta:user-defined meta:name="OVERHEIDop.versieInformatie"/>
  </office:meta>
</office:document-meta>
</file>