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Hoofdstraat 272, 1611 AN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ofdstraat 272, 1611 AN  Bovenkarspel</text:p>
            <text:p text:style-name="common-al">Voor: het verwijderen van asbesthoudende dakplaten en de gehele schuur </text:p>
            <text:p text:style-name="last-al">Datum verzonden: 1 jul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0560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6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6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Hoofdstraat 272, 1611 AN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560</meta:user-defined>
    <meta:user-defined meta:name="OVERHEIDop.GmbID/DC.identifier">gmb-2015-6056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AN 272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973 523538</meta:user-defined>
    <meta:user-defined meta:name="OVERHEIDop.versieInformatie"/>
  </office:meta>
</office:document-meta>
</file>