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 Altintaş, Diepenbrockstraat 115, 3131 T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 Altintaş, geboren 21-03-1966, Diepenbrockstraat 115, 3131 TB Vlaardingen, met ingang van 10-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055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5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5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T. Altintaş, Diepenbrockstraat 115, 3131 TB,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558</meta:user-defined>
    <meta:user-defined meta:name="OVERHEIDop.GmbID/DC.identifier">gmb-2015-6055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TB 115</meta:user-defined>
    <meta:user-defined meta:name="OVERHEIDop.woonplaats">Vlaardingen</meta:user-defined>
    <meta:user-defined meta:name="OVERHEIDop.straatnaam">Diepenbrock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993 435629</meta:user-defined>
    <meta:user-defined meta:name="OVERHEIDop.versieInformatie"/>
  </office:meta>
</office:document-meta>
</file>