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Vukanovski, Bachstraat 40, 3131 S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Vukanovski, geboren 04-03-1988, Bachstraat 40, 3131 SB Vlaardingen, met ingang van 10-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055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5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5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Vukanovski, Bachstraat 40, 3131 S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555</meta:user-defined>
    <meta:user-defined meta:name="OVERHEIDop.GmbID/DC.identifier">gmb-2015-6055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SB 40</meta:user-defined>
    <meta:user-defined meta:name="OVERHEIDop.woonplaats">Vlaardingen</meta:user-defined>
    <meta:user-defined meta:name="OVERHEIDop.straatnaam">Bach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573 435647</meta:user-defined>
    <meta:user-defined meta:name="OVERHEIDop.versieInformatie"/>
  </office:meta>
</office:document-meta>
</file>