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Trattoria Da Angelo, Hoogstraat 158,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een tijdelijke vergunning voor de periode van één jaar heeft verleend voor:</text:p>
            <text:p text:style-name="common-al"/>
            <text:p text:style-name="common-al">Trattoria Da Angelo</text:p>
            <text:p text:style-name="common-al">Adres: Hoogstraat 158 </text:p>
            <text:p text:style-name="common-al">Aanvrager: de heer M. Puşcaşu</text:p>
            <text:p text:style-name="common-al">Verzonden: 1 juli 2015</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055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5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5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Trattoria Da Angelo, Hoogstraat 158,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550</meta:user-defined>
    <meta:user-defined meta:name="OVERHEIDop.GmbID/DC.identifier">gmb-2015-60550</meta:user-defined>
    <meta:user-defined meta:name="OVERHEID.Gemeente/DC.creator">Vlaardingen</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R 158</meta:user-defined>
    <meta:user-defined meta:name="OVERHEIDop.woonplaats">Vlaardingen</meta:user-defined>
    <meta:user-defined meta:name="OVERHEIDop.straatnaam">Hoog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177 436256</meta:user-defined>
    <meta:user-defined meta:name="OVERHEIDop.versieInformatie"/>
  </office:meta>
</office:document-meta>
</file>