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Melissant, Midzomerfeest op speelveld aan de Fabiusstraat, geldig op 21 augustus 2015, verzenddatum: 02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ontheff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054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4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4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elissant, Midzomerfeest op speelveld aan de Fabiusstraat, geldig op 21 augustus 2015, verzenddatum: 02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547</meta:user-defined>
    <meta:user-defined meta:name="OVERHEIDop.GmbID/DC.identifier">gmb-2015-6054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</meta:user-defined>
    <meta:user-defined meta:name="OVERHEIDop.woonplaats">Melissant</meta:user-defined>
    <meta:user-defined meta:name="OVERHEIDop.straatnaam">Fabiu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191 420896</meta:user-defined>
    <meta:user-defined meta:name="OVERHEIDop.versieInformatie"/>
  </office:meta>
</office:document-meta>
</file>