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Trattoria Da Angelo, Hoogstraat 15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van de Drank- en Horecawet, een tijdelijke vergunning voor de periode van één jaar heeft verleend voor:</text:p>
            <text:p text:style-name="common-al"/>
            <text:p text:style-name="common-al">Trattoria Da Angelo</text:p>
            <text:p text:style-name="common-al">Adres: Hoogstraat 158 </text:p>
            <text:p text:style-name="common-al">Aanvrager: de heer M. Puşcaşu</text:p>
            <text:p text:style-name="common-al">Verzonden: 1 juli 2015</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4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4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4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Trattoria Da Angelo, Hoogstraat 15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45</meta:user-defined>
    <meta:user-defined meta:name="OVERHEIDop.GmbID/DC.identifier">gmb-2015-6054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R 158</meta:user-defined>
    <meta:user-defined meta:name="OVERHEIDop.woonplaats">Vlaardingen</meta:user-defined>
    <meta:user-defined meta:name="OVERHEIDop.straatnaam">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77 436256</meta:user-defined>
    <meta:user-defined meta:name="OVERHEIDop.versieInformatie"/>
  </office:meta>
</office:document-meta>
</file>