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grondnota gemeente Echt-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gelet op art. 139 van de Gemeentewet bekend, dat de raad in zijn vergadering van 17 december 2014: </text:p>
            <text:p text:style-name="common-al"/>
            <text:list text:style-name="id1-3-2-1-1-3">
              <text:list-item text:style-override="id1-3-2-1-1-3-1">
                <text:number>•</text:number>
                <text:p text:style-name="al">De Grondnota 2014 heeft vastgesteld. </text:p>
              </text:list-item>
              <text:list-item text:style-override="id1-3-2-1-1-3-2">
                <text:number>•</text:number>
                <text:p text:style-name="al">De volgende economische activiteiten heeft aangewezen als activiteiten die plaatsvinden in het algemeen belang als bedoeld in artikel 25 h, vijfde lid van de Mededingingswet </text:p>
                <text:list text:style-name="id1-3-2-1-1-3-2-3">
                  <text:list-item text:style-override="id1-3-2-1-1-3-2-3-1">
                    <text:number>-</text:number>
                    <text:p text:style-name="al">uitgifte van gemeentelijke eigendommen aan (sport)verenigingen, stichtingen, parochies die bijdragen aan de leefbaarheid in de gemeente Echt-Susteren;</text:p>
                  </text:list-item>
                  <text:list-item text:style-override="id1-3-2-1-1-3-2-3-2">
                    <text:number>-</text:number>
                    <text:p text:style-name="al">exploitatie van sportaccommodaties en gemeenschapshuizen;</text:p>
                  </text:list-item>
                  <text:list-item text:style-override="id1-3-2-1-1-3-2-3-3">
                    <text:number>-</text:number>
                    <text:p text:style-name="al">anti-kraakuitgifte.</text:p>
                  </text:list-item>
                </text:list>
              </text:list-item>
            </text:list>
            <text:p text:style-name="common-al"> </text:p>
            <text:p text:style-name="common-al">Het besluit treedt de dag na deze bekendmaking in werking.  </text:p>
            <text:p text:style-name="common-al"> </text:p>
            <text:p text:style-name="common-al">De Grondnota en het besluit tot voornoemde aanwijzing liggen vanaf 26 januari a.s. voor een periode van Wa weken kosteloos voor een ieder ter inzage op het Stadskantoor, Nieuwe Markt 55, 101 CV, bij de receptiebalie in de publiekshal te Echt op de volgende dagen en tijdstippen:</text:p>
            <text:list text:style-name="id1-3-2-1-1-8">
              <text:list-item text:style-override="id1-3-2-1-1-8-1">
                <text:number>-</text:number>
                <text:p text:style-name="al"> maandag van 9.00 uur tot 20.00 uur</text:p>
              </text:list-item>
              <text:list-item text:style-override="id1-3-2-1-1-8-2">
                <text:number>-</text:number>
                <text:p text:style-name="al"> woensdag van 9.00 uur tot 17.00 uur</text:p>
              </text:list-item>
              <text:list-item text:style-override="id1-3-2-1-1-8-3">
                <text:number>-</text:number>
                <text:p text:style-name="al"> donderdag en vrijdag van 9.00 uur tot 13 uur. </text:p>
              </text:list-item>
            </text:list>
            <text:p text:style-name="common-al"> </text:p>
            <text:p text:style-name="common-al">Tegen het besluit tot vaststelling van de Grondnota en voornoemde aanwijzing kan geen bezwaar of beroep worden ingesteld.</text:p>
            <text:p text:style-name="common-al"> </text:p>
            <text:p text:style-name="common-al">Echt-Susteren,  22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05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grondnota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54</meta:user-defined>
    <meta:user-defined meta:name="OVERHEIDop.GmbID/DC.identifier">gmb-2015-6054</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