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APV), voor een kinderverwendag met overnachting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6 juli 2015</text:span>
          </text:p>
            <text:p text:style-name="common-al">Locatie: Huib van de Vechtlaan 4 in Bunnik</text:p>
            <text:p text:style-name="common-al">Datum en tijdstip van de activiteit: de nacht van 2 op 3 juli 2015</text:p>
            <text:p text:style-name="common-al">Zaaknummer: 175782</text:p>
            <text:p text:style-name="common-al">Datum verzending besluit: 1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053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3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3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een kinderverwendag met overnachting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39</meta:user-defined>
    <meta:user-defined meta:name="OVERHEIDop.GmbID/DC.identifier">gmb-2015-6053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WC 4</meta:user-defined>
    <meta:user-defined meta:name="OVERHEIDop.woonplaats">Bunnik</meta:user-defined>
    <meta:user-defined meta:name="OVERHEIDop.straatnaam">Huib van de Ve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96 453073</meta:user-defined>
    <meta:user-defined meta:name="OVERHEIDop.versieInformatie"/>
  </office:meta>
</office:document-meta>
</file>