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auv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uvestraat 73 </text:span>
          </text:p>
            <text:p text:style-name="common-al">Omschrijving project: het uitbreiden van de badkamer</text:p>
            <text:p text:style-name="common-al">Dossiernr: 150100558</text:p>
            <text:p text:style-name="common-al">Datum indiening: 1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5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auve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53</meta:user-defined>
    <meta:user-defined meta:name="OVERHEIDop.GmbID/DC.identifier">gmb-2015-605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JK 73</meta:user-defined>
    <meta:user-defined meta:name="OVERHEIDop.woonplaats">Arnhem</meta:user-defined>
    <meta:user-defined meta:name="OVERHEIDop.straatnaam">Mauv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82 445709</meta:user-defined>
    <meta:user-defined meta:name="OVERHEIDop.versieInformatie"/>
  </office:meta>
</office:document-meta>
</file>