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bomen i.v.m. een te maken uitbreiding van het gebouw, Magnoliastraat 41, 3131 V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bomen i.v.m. een te maken uitbreiding van het gebouw </text:p>
            <text:p text:style-name="common-al">Met de adressering         :  Magnoliastraat 41 , 3131  VR</text:p>
            <text:p text:style-name="common-al">Kenmerk                         :  OVXINR-3161</text:p>
            <text:p text:style-name="common-al">Type aanvraag                :  omgevingsvergunning regulier</text:p>
            <text:p text:style-name="common-al">Datum ontvangst          :           25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052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2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2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i.v.m. een te maken uitbreiding van het gebouw, Magnoliastraat 41, 3131 V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529</meta:user-defined>
    <meta:user-defined meta:name="OVERHEIDop.GmbID/DC.identifier">gmb-2015-6052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VR 41</meta:user-defined>
    <meta:user-defined meta:name="OVERHEIDop.woonplaats">Vlaardingen</meta:user-defined>
    <meta:user-defined meta:name="OVERHEIDop.straatnaam">Magnolia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322 436954</meta:user-defined>
    <meta:user-defined meta:name="OVERHEIDop.versieInformatie"/>
  </office:meta>
</office:document-meta>
</file>