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zonwering, Parkweg 90, 3134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zonwering </text:p>
            <text:p text:style-name="common-al">Met de adressering         :  Parkweg 90 , 3134  VR</text:p>
            <text:p text:style-name="common-al">Kenmerk                         :  OVXINR-3164</text:p>
            <text:p text:style-name="common-al">Type aanvraag                :  omgevingsvergunning regulier</text:p>
            <text:p text:style-name="common-al">Datum ontvangst          :           19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052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zonwering, Parkweg 90, 3134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28</meta:user-defined>
    <meta:user-defined meta:name="OVERHEIDop.GmbID/DC.identifier">gmb-2015-6052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R 90</meta:user-defined>
    <meta:user-defined meta:name="OVERHEIDop.woonplaats">Vlaardingen</meta:user-defined>
    <meta:user-defined meta:name="OVERHEIDop.straatnaam">Park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108 436245</meta:user-defined>
    <meta:user-defined meta:name="OVERHEIDop.versieInformatie"/>
  </office:meta>
</office:document-meta>
</file>