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het pand, Kon Wilhelminahvn ZZ 3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bouwen van het pand </text:p>
            <text:p text:style-name="common-al">Met de adressering         :  Kon Wilhelminahvn ZZ 3 , 3134  KG</text:p>
            <text:p text:style-name="common-al">Kenmerk                         :  OVXINR-3159</text:p>
            <text:p text:style-name="common-al">Type aanvraag                :  omgevingsvergunning regulier</text:p>
            <text:p text:style-name="common-al">Datum ontvangst          :           24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052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pand, Kon Wilhelminahvn ZZ 3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27</meta:user-defined>
    <meta:user-defined meta:name="OVERHEIDop.GmbID/DC.identifier">gmb-2015-6052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G 3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49 435388</meta:user-defined>
    <meta:user-defined meta:name="OVERHEIDop.versieInformatie"/>
  </office:meta>
</office:document-meta>
</file>